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9</text:p>
          </table:table-cell>
          <table:table-cell table:number-columns-repeated="4" table:style-name="ce10"/>
          <table:table-cell office:value-type="string" table:style-name="ce12">
            <text:p>2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17">
            <text:p>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2100023:281</text:p>
          </table:table-cell>
          <table:covered-table-cell/>
          <table:table-cell office:value-type="float" office:value="683971.49" table:style-name="ce20">
            <text:p>683971,4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5001005:576</text:p>
          </table:table-cell>
          <table:covered-table-cell/>
          <table:table-cell office:value-type="float" office:value="1275126.8" table:style-name="ce22">
            <text:p>1275126,8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7">
            <text:p>20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5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2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21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000000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1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0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2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02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2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20002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2000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20002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20003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20003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020003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180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180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2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6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5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58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58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58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200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1:8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0000000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01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7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07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07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7:0000000:7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7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7:0000000:7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7:0000000:7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170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0118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7:0011901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001230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7:00127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58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58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9:75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1:010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1:0100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2:0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2:010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10018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2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604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604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13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6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606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60601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3" table:number-rows-spanned="1" table:style-name="ce2">
            <text:p>36:34:0606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78646D46186E2E37E912BDDBE53781C87987D48ECC6C3562960684960F7461BD897B4756E2F06458BAFE9CD59DA1F0BE5DAD3F3296601435269000B89996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0T04:53:25Z</meta:creation-date>
    <dc:date>2023-07-20T04:53:25Z</dc:date>
  </office:meta>
</office:document-meta>
</file>